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name-complex="Calibri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8pt" fo:font-weight="bold" style:font-size-asian="8pt" style:font-weight-asian="bold" style:font-name-complex="Calibri1" style:font-size-complex="8pt" style:font-style-complex="italic" style:font-weight-complex="bold"/>
    </style:style>
    <style:style style:name="P4" style:family="paragraph" style:parent-style-name="Standard" style:master-page-name="Standard">
      <style:paragraph-properties style:page-number="auto"/>
    </style:style>
    <style:style style:name="P5" style:family="paragraph" style:parent-style-name="No_20_Spacing">
      <style:text-properties fo:font-size="12pt" style:font-size-asian="12pt" style:font-size-complex="12pt"/>
    </style:style>
    <style:style style:name="P6" style:family="paragraph" style:parent-style-name="No_20_Spacing">
      <style:text-properties fo:font-size="12pt" fo:font-weight="bold" style:font-size-asian="12pt" style:font-weight-asian="bold" style:font-size-complex="12pt"/>
    </style:style>
    <style:style style:name="P7" style:family="paragraph" style:parent-style-name="No_20_Spacing">
      <style:text-properties fo:font-size="8pt" fo:font-weight="bold" style:font-size-asian="8pt" style:font-weight-asian="bold" style:font-size-complex="8pt"/>
    </style:style>
    <style:style style:name="T1" style:family="text">
      <style:text-properties fo:font-size="14pt" fo:font-weight="bold" style:font-size-asian="14pt" style:font-weight-asian="bold" style:font-name-complex="Calibri1"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fo:font-weight="bold" style:font-size-asian="12pt" style:font-weight-asian="bold" style:font-name-complex="Calibri1" style:font-size-complex="12pt" style:font-style-complex="italic" style:font-weight-complex="bold"/>
    </style:style>
    <style:style style:name="T6" style:family="text">
      <style:text-properties fo:font-size="12pt" fo:font-weight="bold" style:font-size-asian="12pt" style:font-weight-asian="bold" style:font-size-complex="12pt"/>
    </style:style>
    <style:style style:name="T7" style:family="text">
      <style:text-properties style:font-weight-complex="bold"/>
    </style:style>
    <style:style style:name="T8" style:family="text">
      <style:text-properties style:font-name="Calibri" fo:font-size="12pt" style:font-name-asian="Times New Roman1" style:font-size-asian="12pt" style:font-name-complex="Times New Roman1" style:font-size-complex="12pt" style:font-style-complex="italic"/>
    </style:style>
    <style:style style:name="T9" style:family="text">
      <style:text-properties style:font-name="Calibri" fo:font-size="12pt" fo:font-weight="bold" style:font-name-asian="Times New Roman1" style:font-size-asian="12pt" style:font-weight-asian="bold" style:font-name-complex="Times New Roman1"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eschlussvorlagen für die Kreissynode am 16.11.2024</text:span></text:p>
      <text:p text:style-name="Standard"><text:span text:style-name="T4">Zu TOP 4 und 5:</text:span></text:p>
      <text:p text:style-name="No_20_Spacing"><text:span text:style-name="T3">Der Stellenplan 2025 und der Haushaltsplan 2025 sind in Übersichten mit der Einladung verschickt. Detaillierte Informationen zu einzelnen Haushaltspositionen werden auf Anfrage beim Büro des Kirchenkreises verschickt. Während der Sitzung können bei der BUKAST-Mitarbeitenden Frau Dürr alle Unterlagen eingesehen werden.</text:span></text:p>
      <text:p text:style-name="P5"/>
      <text:p text:style-name="P2"><text:span text:style-name="T5">ZU TOP 4:</text:span></text:p>
      <text:p text:style-name="P3"/>
      <text:p text:style-name="Default"><text:span text:style-name="T7">Die Kreissynode möge beschließen:</text:span></text:p>
      <text:p text:style-name="No_20_Spacing"><text:span text:style-name="T6">Die Kreissynode beschließt den Stellenplan des Kirchenkreises Meiningen im Verkündigungsdienst für das Jahr 2025 mit 27,4 VBE im Bruttostellenplan und 23,1 VBE im Nettostellenplan <text:s/>sowie den Stellenplan im Verwaltungsdienst des Kirchenkreises für 2025 mit 1,02 VBE.</text:span></text:p>
      <text:p text:style-name="P1"/>
      <text:p text:style-name="Standard"><text:span text:style-name="T4">ZU TOP 5:</text:span></text:p>
      <text:p text:style-name="No_20_Spacing"><text:span text:style-name="T3">zum HHPlan : SB 00 - Die Kreissynode möge beschließen:</text:span></text:p>
      <text:p text:style-name="No_20_Spacing"><text:span text:style-name="T6">Beschlussvorschlag: Die Kreissynode beschließt den Einzelplan 00 (allgemeine Kirchenkreisdienste) des Haushaltsplanes des Kirchenkreises 2025, der in Einnahme und Ausgabe mit 1.694.496,00 € abschließt. </text:span></text:p>
      <text:p text:style-name="P7"/>
      <text:p text:style-name="No_20_Spacing"><text:span text:style-name="T3">zum HHPlan: SB 20 - Die Kreissynode möge beschließen:</text:span></text:p>
      <text:p text:style-name="No_20_Spacing"><text:span text:style-name="T6">Beschlussvorschlag: Die Kreissynode beschließt den Einzelplan 20 (Baulastfonds) des Haushaltsplanes des Kirchenkreises 2025, der in Einnahme und Ausgabe mit 142.966,00 € abschließt.</text:span></text:p>
      <text:p text:style-name="No_20_Spacing"><text:span text:style-name="T6"><text:s/></text:span></text:p>
      <text:p text:style-name="No_20_Spacing"><text:span text:style-name="T3">zum HHPlan: SB 21 - Die Kreissynode möge beschließen:</text:span></text:p>
      <text:p text:style-name="No_20_Spacing"><text:span text:style-name="T6">Beschlussvorschlag: Die Kreissynode beschließt den Einzelplan 21 (Verkündigungsdienst) des Haushaltsplanes des Kirchenkreises 2025 der in Einnahme und Ausgabe mit 3.173.498,00 € abschließt. </text:span></text:p>
      <text:p text:style-name="P6"/>
      <text:p text:style-name="No_20_Spacing"><text:span text:style-name="T3">zum HHPlan: SB 22- Die Kreissynode möge beschließen: </text:span></text:p>
      <text:p text:style-name="No_20_Spacing"><text:bookmark-start text:name="Bookmark"/><text:span text:style-name="T6">Beschlussvorschlag: Die Kreissynode beschließt </text:span><text:bookmark-end text:name="Bookmark"/><text:span text:style-name="T6">den Einzelplan 22 (Strukturfonds) des Haushaltsplanes des Kirchenkreises 2025, der in Einnahme und Ausgabe mit 436.382,00 € abschließt. </text:span></text:p>
      <text:p text:style-name="P1"/>
      <text:p text:style-name="Standard"><text:span text:style-name="T4">zu TOP 6:</text:span></text:p>
      <text:p text:style-name="P2"><text:span text:style-name="T8">Die Kreissynode möge beschließen:</text:span> </text:p>
      <text:p text:style-name="P2"><text:span text:style-name="T6">Beschlussvorschlag: Die Kreissynode beschließt </text:span><text:span text:style-name="T9">die dem Protokoll beigefügte Stellungnahme <text:s/>zum Entwurf der Kasualpraxis der EK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e Marwede</meta:initial-creator>
    <dc:creator>Beate Marwede</dc:creator>
    <meta:editing-cycles>2</meta:editing-cycles>
    <meta:creation-date>2024-10-23T16:47:00</meta:creation-date>
    <dc:date>2024-10-23T16:47:00</dc:date>
    <meta:editing-duration>P0D</meta:editing-duration>
    <meta:generator>OpenOffice/4.1.10$Win32 OpenOffice.org_project/4110m2$Build-9807</meta:generator>
    <meta:document-statistic meta:table-count="0" meta:image-count="0" meta:object-count="0" meta:page-count="1" meta:paragraph-count="19" meta:word-count="244" meta:character-count="1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