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margin-top="0.176cm" fo:margin-bottom="0.176cm"/>
    </style:style>
    <style:style style:name="P4" style:family="paragraph" style:parent-style-name="No_20_Spacing">
      <style:paragraph-properties fo:margin-left="1.249cm" fo:margin-right="0cm" fo:margin-top="0.176cm" fo:margin-bottom="0.176cm" fo:text-indent="1.249cm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ininger Orgelsommer 2021</text:p>
      <text:p text:style-name="No_20_Spacing"/>
      <text:p text:style-name="P2"><text:span text:style-name="T1">Mittwochskonzerte (Beginn immer 19.30 Uhr)</text:span></text:p>
      <text:p text:style-name="No_20_Spacing">30.06.2021<text:tab/>Prolog: <text:s/>Thüringer Orgelsommer Klaus Mertens Jörg Reddin<text:tab/>15 €</text:p>
      <text:p text:style-name="P3">07.07.21<text:tab/>Eröffnungskonzert Anton Bruckner Symphonie Nr. 7 E-Dur <text:tab/>15 €</text:p>
      <text:p text:style-name="P4">Fassung für Kammerensemble</text:p>
      <text:p text:style-name="P4">Projektorchester und Kantor Sebastian Fuhrmann</text:p>
      <text:p text:style-name="P4"/>
      <text:p text:style-name="No_20_Spacing">14.07.21<text:tab/>Torsten Pech und Uwe Komischke: Trompete und Orgel<text:tab/><text:tab/>10 €</text:p>
      <text:p text:style-name="No_20_Spacing">21.07.21<text:tab/>Istvan Ella - Budapest<text:tab/><text:tab/><text:tab/><text:tab/><text:tab/><text:tab/>5 €</text:p>
      <text:p text:style-name="No_20_Spacing">28.07.2021<text:tab/>Gesang und Orgel - Alena Maria Stolle, Mike Nych <text:tab/><text:tab/>10 €</text:p>
      <text:p text:style-name="P3">04.08.21<text:tab/>Orgel zu vier Händen und vier Füßen<text:tab/><text:tab/><text:tab/><text:tab/>5 €</text:p>
      <text:p text:style-name="P3"><text:tab/><text:tab/>Ludwig Zeisberg und Sebastian Fuhrmann</text:p>
      <text:p text:style-name="No_20_Spacing"/>
      <text:p text:style-name="No_20_Spacing">11.08.2021<text:tab/>Pascal Salzmann - Waldbröl<text:tab/><text:tab/><text:tab/><text:tab/><text:tab/>5 €</text:p>
      <text:p text:style-name="No_20_Spacing">18.08.2021<text:tab/>Julia Raasch - Weimar<text:tab/><text:tab/><text:tab/><text:tab/><text:tab/><text:tab/>5 €</text:p>
      <text:p text:style-name="No_20_Spacing">25.08.21<text:tab/>Michael Schütz - Berlin: "Abba, Queen und Harry Potter"<text:tab/>10 €</text:p>
      <text:p text:style-name="No_20_Spacing"/>
      <text:p text:style-name="No_20_Spacing"><text:span text:style-name="T1">OrgelPunkt12:</text:span> Jeden Samstag im Juli und August 12 Uhr eine halbe Stunde Orgelmusik mit Kantor Sebastian Fuhrmann. Der Eintritt ist frei.</text:p>
      <text:p text:style-name="No_20_Spacing">Aufgrund der noch unsicheren Planungslage verweisen wir auch immer auf die Tagespresse und die home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Fuhrmann</meta:initial-creator>
    <dc:creator>Sebastian Fuhrmann</dc:creator>
    <meta:editing-cycles>6</meta:editing-cycles>
    <meta:creation-date>2021-04-19T09:42:00</meta:creation-date>
    <dc:date>2021-06-09T14:4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43" meta: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