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>
        <style:tab-stops>
          <style:tab-stop style:position="0.501cm"/>
          <style:tab-stop style:position="6.502cm"/>
          <style:tab-stop style:position="12.502cm"/>
        </style:tab-stops>
      </style:paragraph-properties>
      <style:text-properties style:font-name="Calibri" style:font-name-complex="Calibri1"/>
    </style:style>
    <style:style style:name="P3" style:family="paragraph" style:parent-style-name="Standard">
      <style:paragraph-properties>
        <style:tab-stops>
          <style:tab-stop style:position="1.251cm"/>
          <style:tab-stop style:position="6.502cm"/>
          <style:tab-stop style:position="12.502cm"/>
        </style:tab-stops>
      </style:paragraph-properties>
      <style:text-properties style:font-name="Calibri" style:font-name-complex="Calibri1"/>
    </style:style>
    <style:style style:name="P4" style:family="paragraph" style:parent-style-name="Standard">
      <style:paragraph-properties>
        <style:tab-stops>
          <style:tab-stop style:position="0.501cm"/>
          <style:tab-stop style:position="1.251cm"/>
          <style:tab-stop style:position="8.502cm"/>
          <style:tab-stop style:position="12.502cm"/>
        </style:tab-stops>
      </style:paragraph-properties>
      <style:text-properties style:font-name="Calibri" style:font-name-complex="Calibri1"/>
    </style:style>
    <style:style style:name="P5" style:family="paragraph" style:parent-style-name="Standard">
      <style:text-properties style:font-name="Calibri" fo:font-weight="bold" style:font-weight-asian="bold" style:font-name-complex="Calibri1"/>
    </style:style>
    <style:style style:name="P6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7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01cm"/>
          <style:tab-stop style:position="6.502cm"/>
          <style:tab-stop style:position="12.50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  <style:tab-stop style:position="6.502cm"/>
          <style:tab-stop style:position="12.50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01cm"/>
          <style:tab-stop style:position="1.251cm"/>
          <style:tab-stop style:position="6.502cm"/>
          <style:tab-stop style:position="12.5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501cm"/>
          <style:tab-stop style:position="1.251cm"/>
          <style:tab-stop style:position="8.502cm"/>
          <style:tab-stop style:position="12.502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style:text-underline-style="solid" style:text-underline-width="auto" style:text-underline-color="font-color" style:font-name-complex="Calibri1"/>
    </style:style>
    <style:style style:name="T4" style:family="text">
      <style:text-properties style:font-name="Calibri" fo:font-size="18pt" fo:font-weight="bold" style:font-size-asian="18pt" style:font-weight-asian="bold" style:font-name-complex="Calibri1" style:font-size-complex="18pt" style:font-weight-complex="bold"/>
    </style:style>
    <style:style style:name="T5" style:family="text">
      <style:text-properties style:font-name="Calibri" fo:font-size="14pt" style:font-size-asian="14pt" style:font-name-complex="Calibri1" style:font-size-complex="14pt"/>
    </style:style>
    <style:style style:name="T6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An den Kirchenkreis Meiningen</text:span></text:p>
      <text:p text:style-name="P1"/>
      <text:p text:style-name="Standard"><text:span text:style-name="T3">über das</text:span></text:p>
      <text:p text:style-name="Standard"><text:span text:style-name="T1">Kreiskirchenamt Meiningen</text:span></text:p>
      <text:p text:style-name="Standard"><text:span text:style-name="T1">Sachsenstr. 15</text:span></text:p>
      <text:p text:style-name="Standard"><text:span text:style-name="T1">98617 Meiningen</text:span></text:p>
      <text:p text:style-name="P8"><text:span text:style-name="T4">Antrag an den Baulastfonds</text:span></text:p>
      <text:p text:style-name="P8"><text:span text:style-name="T4"><text:s/>Haushaltsjahr 20…..</text:span></text:p>
      <text:p text:style-name="P5"/>
      <text:p text:style-name="P9"><text:span text:style-name="T6">1. Antragsteller: <text:s text:c="5"/></text:span><text:span text:style-name="T1">Ev. Kirchengemeinde </text:span></text:p>
      <text:p text:style-name="P7"/>
      <text:p text:style-name="P9"><text:span text:style-name="T6">2. Kirchenkreis Meiningen<text:tab/></text:span></text:p>
      <text:p text:style-name="P9"><text:span text:style-name="T6"><text:s text:c="4"/>Landkreis: <text:tab/></text:span></text:p>
      <text:p text:style-name="P7"/>
      <text:p text:style-name="P9"><text:span text:style-name="T6">3. Bauobjekt: <text:tab/></text:span></text:p>
      <text:p text:style-name="P7"/>
      <text:p text:style-name="P9"><text:span text:style-name="T6">4. Bauvorhaben:<text:tab/></text:span></text:p>
      <text:p text:style-name="P9"><text:span text:style-name="T5"><text:s text:c="4"/>(Kurzbeschreibung, evtl. Angebote...)</text:span></text:p>
      <text:p text:style-name="P7"/>
      <text:p text:style-name="P7"/>
      <text:p text:style-name="P9"><text:span text:style-name="T6">5. Projektverfasser/Bauleitung:<text:tab/></text:span></text:p>
      <text:p text:style-name="P6"/>
      <text:p text:style-name="Standard"><text:span text:style-name="T6">6. Finanzierungsplan:</text:span></text:p>
      <text:p text:style-name="P10"><text:span text:style-name="T1"><text:tab/>Gesamtbaukosten:<text:tab/>......................................................€</text:span></text:p>
      <text:p text:style-name="P10"><text:span text:style-name="T1"><text:tab/>Finanzierungshöhe für 20…..</text:span><text:bookmark text:name="Bookmark"/><text:span text:style-name="T1"><text:tab/>......................................................€</text:span></text:p>
      <text:p text:style-name="P2"/>
      <text:p text:style-name="P11"><text:span text:style-name="T1"><text:tab/>Eigenmittel Kirchengemeinde:<text:tab/>............................ <text:s/>.........................€</text:span></text:p>
      <text:p text:style-name="P11"><text:span text:style-name="T1"><text:tab/>Kommune:<text:tab/>.......................................................€</text:span></text:p>
      <text:p text:style-name="P11"><text:span text:style-name="T1"><text:tab/>Landkreis:<text:tab/>.......................................................€</text:span></text:p>
      <text:p text:style-name="P11"><text:span text:style-name="T1"><text:tab/>Denkmalpflege:<text:tab/>.......................................................€</text:span></text:p>
      <text:p text:style-name="P11"><text:span text:style-name="T1"><text:tab/>Dorferneuerung:<text:tab/>.......................................................€</text:span></text:p>
      <text:p text:style-name="P11"><text:span text:style-name="T1"><text:tab/>Städtebauförderung:<text:tab/>.......................................................€</text:span></text:p>
      <text:p text:style-name="P11"><text:span text:style-name="T1"><text:tab/>Stiftung Denkmalschutz:<text:tab/>.......................................................€</text:span></text:p>
      <text:p text:style-name="P11"><text:span text:style-name="T1"><text:tab/>Umweltstiftung:<text:tab/>.......................................................€</text:span></text:p>
      <text:p text:style-name="P11"><text:span text:style-name="T1"><text:tab/>Sonstiges:<text:tab/>.......................................................€</text:span></text:p>
      <text:p text:style-name="P3"/>
      <text:p text:style-name="P12"><text:span text:style-name="T1"><text:tab/></text:span><text:span text:style-name="T2">Beantragter Zuschuss:<text:tab/>.......................................................€</text:span></text:p>
      <text:p text:style-name="P4"/>
      <text:p text:style-name="P13"><text:span text:style-name="T2">7. Kreditaufnahme</text:span></text:p>
      <text:p text:style-name="P13"><text:span text:style-name="T1"><text:tab/>Höhe:<text:tab/>....................................€</text:span></text:p>
      <text:p text:style-name="P13"><text:span text:style-name="T1"><text:tab/>Name des Kreditinstitutes<text:tab/>...........................................</text:span></text:p>
      <text:p text:style-name="P13"><text:span text:style-name="T1"><text:tab/>Zinshöhe und Laufzeit<text:tab/>...........................................</text:span></text:p>
      <text:p text:style-name="P13"><text:span text:style-name="T1"><text:tab/>Finanzierung der Rückzahlung (Zinsen und Tilgung) bitte in Anlage beifügen!</text:span></text:p>
      <text:p text:style-name="P13"><text:span text:style-name="T1"><text:tab/>Gemeindekirchenratsbeschluss bitte in Anlage beifügen!</text:span></text:p>
      <text:p text:style-name="P4"/>
      <text:p text:style-name="P4"/>
      <text:p text:style-name="P13"><text:span text:style-name="T1"><text:s text:c="131"/></text:span></text:p>
      <text:p text:style-name="P13"><text:span text:style-name="T1">Ort, Datum<text:tab/>Unterschrift des Antragstell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ix</meta:initial-creator>
    <dc:creator>Peix</dc:creator>
    <meta:editing-cycles>7</meta:editing-cycles>
    <meta:print-date>2021-01-13T09:48:00</meta:print-date>
    <meta:creation-date>2019-01-03T11:12:00</meta:creation-date>
    <dc:date>2021-01-13T13:49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35" meta:word-count="99" meta:character-count="1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