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fo:color="#0f243e" style:font-name="Calibri" fo:font-size="12pt" style:font-size-asian="12pt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Standard"><text:span text:style-name="T2"/></text:p>
      <text:p text:style-name="Standard"><text:span text:style-name="T2">Kirchengemeinde …………………… <text:s text:c="46"/>Ort, Datum……………………………</text:span></text:p>
      <text:p text:style-name="P1"/>
      <text:p text:style-name="P1"/>
      <text:p text:style-name="Standard"><text:span text:style-name="T2">An den Kirchenkreis Meiningen</text:span></text:p>
      <text:p text:style-name="Standard"><text:span text:style-name="T2">Neu-Ulmer-Str. 25 b</text:span></text:p>
      <text:p text:style-name="Standard"><text:span text:style-name="T2">98617 Meiningen</text:span></text:p>
      <text:p text:style-name="P2"/>
      <text:p text:style-name="P2"/>
      <text:p text:style-name="P2"/>
      <text:p text:style-name="Standard"><text:span text:style-name="T3">Antrag an den Kirchenkreismusikfonds aus dem Strukturfonds <text:s/>des Kirchenkreises Meiningen auf Zuschuss für die Vergütung nebenamtlicher Chorleiter*innen</text:span></text:p>
      <text:p text:style-name="P2"/>
      <text:p text:style-name="P2"/>
      <text:p text:style-name="Standard"><text:span text:style-name="T2">Gesamtausgaben im Jahr 20….. <text:s text:c="79"/>…………………… €</text:span></text:p>
      <text:p text:style-name="Standard"><text:span text:style-name="T2">(Belege sind beigefügt)</text:span></text:p>
      <text:p text:style-name="P2"/>
      <text:p text:style-name="P2"/>
      <text:p text:style-name="P2"/>
      <text:p text:style-name="Standard"><text:span text:style-name="T2">Antrag auf Erstattung <text:s/>- 18,00 €/Chorprobe (60 min)<text:tab/> <text:s text:c="28"/>…………………….. €</text:span></text:p>
      <text:p text:style-name="Standard"><text:span text:style-name="T2">bei einer Vergütung </text:span><text:span text:style-name="T4">nach den Richtlinien der EKM (Amtsblatt 03/2022) <text:s/></text:span></text:p>
      <text:p text:style-name="Standard"><text:span text:style-name="T2">und Beschluss des KKR –Beschlusses vom 25.04.2022:</text:span></text:p>
      <text:p text:style-name="P3"/>
      <text:p text:style-name="Standard">Hinweis für die Antragsstellung:</text:p>
      <text:p text:style-name="Standard"><text:span text:style-name="T1">„Auszug KKR-Protokoll vom 25.04.22</text:span></text:p>
      <text:p text:style-name="Standard"><text:span text:style-name="T1">….Der KKR beschließt ab 01.01.22 die Chorleitung mit 18,00 € zu bezuschussen, sofern mindestens 25,00 € pro Chorleiterstunden (60 min) gezahlt werden….“</text:span></text:p>
      <text:p text:style-name="P2"><text:bookmark text:name="Bookmark"/></text:p>
      <text:p text:style-name="P2"/>
      <text:p text:style-name="Standard"><text:span text:style-name="T2">Wir bitten um Überweisung auf das Konto der KG/des KGV ………………………………….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……………………………………………….. <text:s text:c="2"/>IBAN ………………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……………………..<text:tab/><text:tab/><text:tab/><text:tab/><text:tab/><text:tab/> <text:s text:c="11"/>………………………..</text:span></text:p>
      <text:p text:style-name="Standard"><text:span text:style-name="T2">Ort, Datum<text:tab/><text:tab/><text:tab/><text:tab/><text:tab/><text:tab/><text:tab/><text:tab/>Unterschrif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x</meta:initial-creator>
    <dc:creator>Anne Perlick</dc:creator>
    <meta:editing-cycles>7</meta:editing-cycles>
    <meta:print-date>2021-01-14T08:10:00</meta:print-date>
    <meta:creation-date>2021-01-14T08:14:00</meta:creation-date>
    <dc:date>2023-01-11T21:04:31.86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119" meta:character-count="1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