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Anmeldung zur Segensfeier …………. des Kirchenkreises Meiningen</text:span></text:p>
      <text:p text:style-name="Standard">Hiermit melde ich </text:p>
      <text:p text:style-name="Standard">…………………………………………………….</text:p>
      <text:p text:style-name="Standard">Vorname <text:s/>/ Nachname <text:tab/></text:p>
      <text:p text:style-name="Standard">zur Segensfeier …………. samt den vorbereitenden Treffen an.<text:tab/></text:p>
      <text:p text:style-name="Standard"/>
      <text:p text:style-name="Standard">--------------------------------------------------------------</text:p>
      <text:p text:style-name="Standard">PLZ<text:tab/>Wohnort<text:tab/>Straße<text:tab/>:</text:p>
      <text:p text:style-name="Standard">Geb.-Dat.:……………………………………<text:tab/></text:p>
      <text:p text:style-name="Standard">Mobil-Telefon Jugendliche:…………………………………….</text:p>
      <text:p text:style-name="Standard">Mobil-Telefonbzw. Festnetz Eltern:…………………………………</text:p>
      <text:p text:style-name="Standard">E-Mail<text:tab/>Eltern:………………………………………………….</text:p>
      <text:p text:style-name="Standard">E-Mail Jugendliche:………………………………………………..</text:p>
      <text:p text:style-name="Standard">Ort/Datum:……………………………………</text:p>
      <text:p text:style-name="P1"/>
      <text:p text:style-name="Standard">………………………………………… <text:s text:c="24"/>………………………………………….</text:p>
      <text:p text:style-name="Standard">Unterschrift/Eltern <text:s text:c="39"/>Unterschrift/Jugendliche <text:s text:c="16"/></text:p>
      <text:p text:style-name="Standard"><text:span text:style-name="T2">Hiermit erkläre ich mich mit der Veröffentlichung von Fotos im Zusammenhang der Segensfeier einverstanden.</text:span></text:p>
      <text:p text:style-name="Standard">Ort/Datum:……………………………………</text:p>
      <text:p text:style-name="Standard">………………………………………… <text:s text:c="24"/>………………………………………….</text:p>
      <text:p text:style-name="Standard">Unterschrift/Eltern <text:s text:c="39"/>Unterschrift/Jugendliche <text:s text:c="9"/></text:p>
      <text:p text:style-name="Standard"><text:s/></text:p>
      <text:p text:style-name="No_20_Spacing">Bitte senden an <text:a xlink:type="simple" xlink:href="mailto:kirchenkreis.meiningen@ekmd.de" text:style-name="Internet_20_link" text:visited-style-name="Visited_20_Internet_20_Link">kirchenkreis.meiningen@ekmd.de</text:a> oder</text:p>
      <text:p text:style-name="No_20_Spacing">Kirchenkreis Meiningen, Neu-Ulmer Str. 25b , 98617 Meiningen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7cm" fo:margin-bottom="0.501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. Beate Marwede</meta:initial-creator>
    <dc:creator>Beate Marwede</dc:creator>
    <meta:editing-cycles>3</meta:editing-cycles>
    <meta:print-date>2021-11-30T13:26:00</meta:print-date>
    <meta:creation-date>2022-07-06T17:03:00</meta:creation-date>
    <dc:date>2022-07-06T17:05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22" meta:word-count="77" meta:character-count="1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