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fo:color="#0f243e" style:font-name="Calibri" fo:font-size="12pt" style:font-size-asian="12pt" style:font-name-complex="Calibri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Kirchengemeinde …………………… <text:s text:c="46"/>Ort, Datum……………………………</text:span></text:p>
      <text:p text:style-name="P1"/>
      <text:p text:style-name="P1"/>
      <text:p text:style-name="P1"/>
      <text:p text:style-name="Standard"><text:span text:style-name="T2">An den Kirchenkreis Meiningen</text:span></text:p>
      <text:p text:style-name="Standard"><text:span text:style-name="T2">Neu-Ulmer-Str. 25 b</text:span></text:p>
      <text:p text:style-name="Standard"><text:span text:style-name="T2">98617 Meiningen</text:span></text:p>
      <text:p text:style-name="P2"/>
      <text:p text:style-name="P3"/>
      <text:p text:style-name="P3"/>
      <text:p text:style-name="Standard"><text:span text:style-name="T3">Antrag an den Kirchenkreismusikfonds aus dem Strukturfonds des Kirchenkreises Meiningen <text:s/>auf Zuschuss <text:s/>für die Vergütung nebenamtlicher Organistendienste </text:span></text:p>
      <text:p text:style-name="P2"/>
      <text:p text:style-name="P2"/>
      <text:p text:style-name="Standard"><text:span text:style-name="T2">Gesamtausgaben im Jahr 20….. <text:s text:c="79"/>…………………… €</text:span></text:p>
      <text:p text:style-name="Standard"><text:span text:style-name="T2">(Belege sind beigefügt)</text:span></text:p>
      <text:p text:style-name="P2"/>
      <text:p text:style-name="P2"/>
      <text:p text:style-name="P2"/>
      <text:p text:style-name="P2"/>
      <text:p text:style-name="Standard"><text:span text:style-name="T2">Antrag auf Erstattung von 50 % <text:s text:c="12"/><text:tab/><text:tab/><text:tab/><text:tab/> <text:s text:c="16"/>…………………….. €</text:span></text:p>
      <text:p text:style-name="Standard"><text:span text:style-name="T2">bei einer Vergütung </text:span><text:span text:style-name="T4">nach den Richtlinien der EKM (Amtsblatt 3/2022) <text:s/></text:span></text:p>
      <text:p text:style-name="Standard"><text:span text:style-name="T2">und dem Beschluss des KKR vom 25.04.2022 </text:span></text:p>
      <text:p text:style-name="P4"/>
      <text:p text:style-name="Standard"><text:span text:style-name="T1">Hinweis zur Antragsstellung:</text:span></text:p>
      <text:p text:style-name="Standard"><text:span text:style-name="T1">„ Auszug aus dem KKR-Protokoll vom 25.04.22:</text:span></text:p>
      <text:p text:style-name="Standard"><text:span text:style-name="T1">Der KKR beschließt, den nebenamtlichen Organistendienst mit der Hälfte der in den EKM-Richtlinien angegebenen Vergütung zu bezuschussen, sofern die vorgeschriebenen Vergütungssätze auch gezahlt werden.“</text:span></text:p>
      <text:p text:style-name="P2"/>
      <text:p text:style-name="P2"/>
      <text:p text:style-name="Standard"><text:span text:style-name="T2">Wir bitten um Überweisung auf da</text:span><text:bookmark text:name="Bookmark"/><text:span text:style-name="T2">s Konto der KG /KGV <text:s/>………………………………………………</text:span></text:p>
      <text:p text:style-name="P2"/>
      <text:p text:style-name="P2"/>
      <text:p text:style-name="P2"/>
      <text:p text:style-name="Standard"><text:span text:style-name="T2">………………………………………….. <text:s text:c="2"/>IBAN ………………………………………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……………………..<text:tab/><text:tab/><text:tab/><text:tab/><text:tab/><text:tab/> <text:s text:c="11"/>………………………..</text:span></text:p>
      <text:p text:style-name="Standard"><text:span text:style-name="T2">Ort, Datum<text:tab/><text:tab/><text:tab/><text:tab/><text:tab/><text:tab/><text:tab/><text:tab/>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font-size="12pt" style:font-size-asian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ix</meta:initial-creator>
    <dc:creator>Anne Perlick</dc:creator>
    <meta:editing-cycles>6</meta:editing-cycles>
    <meta:print-date>2021-01-14T08:10:00</meta:print-date>
    <meta:creation-date>2021-01-14T07:30:00</meta:creation-date>
    <dc:date>2023-01-11T21:05:17.01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17" meta:word-count="119" meta:character-count="10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