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style:text-underline-style="solid" style:text-underline-width="auto" style:text-underline-color="font-color" style:font-name-complex="Calibri1"/>
    </style:style>
    <style:style style:name="T5" style:family="text">
      <style:text-properties fo:color="#0f243e" style:font-name="Calibri" fo:font-size="12pt" style:font-size-asian="12pt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Standard"><text:span text:style-name="T2"/></text:p>
      <text:p text:style-name="Standard"><text:span text:style-name="T2">Kirchengemeinde …………………… <text:s text:c="46"/>Ort, Datum……………………………</text:span></text:p>
      <text:p text:style-name="P1"/>
      <text:p text:style-name="P1"/>
      <text:p text:style-name="P1"/>
      <text:p text:style-name="Standard"><text:span text:style-name="T2">An den Kirchenkreis Meiningen</text:span></text:p>
      <text:p text:style-name="Standard"><text:span text:style-name="T2">Neu-Ulmer-Str. 25 b</text:span></text:p>
      <text:p text:style-name="Standard"><text:span text:style-name="T2">98617 Meiningen</text:span></text:p>
      <text:p text:style-name="P2"/>
      <text:p text:style-name="P3"/>
      <text:p text:style-name="P3"/>
      <text:p text:style-name="Standard"><text:span text:style-name="T3">Antrag an den Kirchenkreismusikfonds aus dem Strukturfonds des Kirchenkreises Meiningen <text:s/>auf Übernahme der Vergütung für den nebenamtlichen Organistendienst</text:span></text:p>
      <text:p text:style-name="P2"/>
      <text:p text:style-name="P2"/>
      <text:p text:style-name="Standard"><text:span text:style-name="T2">Gesamtausgaben im Jahr 20….. <text:s text:c="79"/>…………………… €</text:span></text:p>
      <text:p text:style-name="Standard"><text:span text:style-name="T2">(Belege sind beigefügt)</text:span></text:p>
      <text:p text:style-name="P2"/>
      <text:p text:style-name="P2"/>
      <text:p text:style-name="Standard"><text:span text:style-name="T2">Antrag auf Erstattung von 100 % <text:s text:c="12"/><text:tab/><text:tab/><text:tab/><text:tab/> <text:s text:c="16"/>…………………….. €</text:span></text:p>
      <text:p text:style-name="Standard"><text:span text:style-name="T2">bei einer Vergütung </text:span><text:span text:style-name="T5">nach den Richtlinien der EKM (Amtsblatt 3/2022) <text:s/></text:span></text:p>
      <text:p text:style-name="Standard"><text:span text:style-name="T2">und dem Beschluss des KKR vom 23.10.2023</text:span></text:p>
      <text:p text:style-name="P4"/>
      <text:p text:style-name="Standard"><text:span text:style-name="T4">Hinweis zur Antragsstellung:</text:span></text:p>
      <text:p text:style-name="Standard"><text:span text:style-name="T1">Auszug aus dem KKR-Protokoll vom 23.10.23:</text:span></text:p>
      <text:p text:style-name="Standard"><text:span text:style-name="T1">TOP 7.1.:</text:span></text:p>
      <text:p text:style-name="Standard"><text:span text:style-name="T1">Beschluss: Der KKR beschließt die Kosten für nebenamtlichen Organistendienste künftig zu 100% aus dem Strukturfonds zu finanzieren. Voraussetzung ist die Zahlung der Vergütungssätze der EKM. </text:span></text:p>
      <text:p text:style-name="P2"/>
      <text:p text:style-name="P2"/>
      <text:p text:style-name="P2"/>
      <text:p text:style-name="P2"/>
      <text:p text:style-name="Standard"><text:span text:style-name="T2">Wir bitten um Überweisung auf das Konto der KG /KGV <text:s/>………………………………………………</text:span></text:p>
      <text:p text:style-name="P2"/>
      <text:p text:style-name="P2"/>
      <text:p text:style-name="P2"/>
      <text:p text:style-name="Standard"><text:span text:style-name="T2">………………………………………….. <text:s text:c="2"/>IBAN ……………………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……………………..<text:tab/><text:tab/><text:tab/><text:tab/><text:tab/><text:tab/> <text:s text:c="11"/>………………………..</text:span></text:p>
      <text:p text:style-name="Standard"><text:span text:style-name="T2">Ort, Datum<text:tab/><text:tab/><text:tab/><text:tab/><text:tab/><text:tab/><text:tab/><text:tab/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2pt" style:font-size-asian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x</meta:initial-creator>
    <dc:creator>Anne Perlick</dc:creator>
    <meta:editing-cycles>19</meta:editing-cycles>
    <meta:print-date>2021-01-14T08:10:00</meta:print-date>
    <meta:creation-date>2021-01-14T07:30:00</meta:creation-date>
    <dc:date>2024-01-09T18:21:24.5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8" meta:word-count="122" meta: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