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'Aptos EmbeddedFont', 'Aptos MSFontService', Calibri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text-properties fo:color="#000000" style:font-name="Arial" fo:font-size="12pt" fo:background-color="#fffff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horleitungs-Lehrgangstermine für die erste Jahreshälfte 2024:</text:span></text:p>
      <text:p text:style-name="P2">Sie finden immer freitags um 19 Uhr im Gemeindehaus, Am Mittleren Rasen 6 in Meiningen statt, und zwar am</text:p>
      <text:p text:style-name="P2"/>
      <text:p text:style-name="P3">15. März</text:p>
      <text:p text:style-name="P3">26. April</text:p>
      <text:p text:style-name="P3"><text:s text:c="2"/>7. Juni</text:p>
      <text:p text:style-name="P2"/>
      <text:p text:style-name="P2"/>
      <text:section text:style-name="Sect1" text:name="Signature">
        <text:p text:style-name="P1">Kreiskantor Sebastian Fuhrmann</text:p>
        <text:p text:style-name="P1">Tel.: 03693 886987</text:p>
        <text:p text:style-name="P1">Mobil: 0177 8045480</text:p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'Aptos EmbeddedFont', 'Aptos MSFontService', Calibri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Perlick</meta:initial-creator>
    <meta:creation-date>2024-02-10T17:32:51.33</meta:creation-date>
    <meta:document-statistic meta:table-count="0" meta:image-count="0" meta:object-count="0" meta:page-count="1" meta:paragraph-count="8" meta:word-count="40" meta:character-count="260"/>
    <dc:date>2024-02-10T18:07:06.49</dc:date>
    <dc:creator>Anne Perlick</dc:creator>
    <meta:editing-duration>PT7M8S</meta:editing-duration>
    <meta:editing-cycles>1</meta:editing-cycles>
    <meta:generator>OpenOffice/4.1.10$Win32 OpenOffice.org_project/4110m2$Build-9807</meta:generator>
  </office:meta>
</office:document-meta>
</file>