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>
        <style:tab-stops>
          <style:tab-stop style:position="0.501cm"/>
          <style:tab-stop style:position="1.251cm"/>
          <style:tab-stop style:position="8.502cm"/>
          <style:tab-stop style:position="12.502cm"/>
        </style:tab-stops>
      </style:paragraph-properties>
      <style:text-properties style:font-name="Calibri" style:font-name-complex="Calibri1"/>
    </style:style>
    <style:style style:name="P3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4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501cm"/>
          <style:tab-stop style:position="1.251cm"/>
          <style:tab-stop style:position="8.502cm"/>
          <style:tab-stop style:position="12.502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size="18pt" fo:font-weight="bold" style:font-size-asian="18pt" style:font-weight-asian="bold" style:font-name-complex="Calibri1" style:font-size-complex="18pt" style:font-weight-complex="bold"/>
    </style:style>
    <style:style style:name="T4" style:family="text">
      <style:text-properties style:font-name="Calibri" fo:font-size="14pt" style:font-size-asian="14pt" style:font-name-complex="Calibri1" style:font-size-complex="14pt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n den Kirchenkreis Meiningen</text:span></text:p>
      <text:p text:style-name="P1"/>
      <text:p text:style-name="P6"><text:span text:style-name="T3">Antrag auf Mittel aus dem Strukturfonds</text:span></text:p>
      <text:p text:style-name="P6"><text:span text:style-name="T3">für Verwaltungsaufgaben/ technische Dienste </text:span></text:p>
      <text:p text:style-name="P6"><text:span text:style-name="T3"><text:s/>Haushaltsjahr 20…..</text:span><text:bookmark text:name="Bookmark"/></text:p>
      <text:p text:style-name="P1"/>
      <text:p text:style-name="P1"/>
      <text:p text:style-name="P7"><text:span text:style-name="T5">1. Antragsteller: <text:s/></text:span><text:span text:style-name="T1">Ev. <text:s/>Kirchengemeinde <text:s text:c="6"/>…………………………………</text:span></text:p>
      <text:p text:style-name="P4"/>
      <text:p text:style-name="P4"/>
      <text:p text:style-name="P5"/>
      <text:p text:style-name="P7"><text:span text:style-name="T5">2.Antragszweck : <text:s text:c="9"/>……………………………………….</text:span></text:p>
      <text:p text:style-name="P4"/>
      <text:p text:style-name="P5"/>
      <text:p text:style-name="P7"><text:span text:style-name="T5">3. inhaltliche Beschreibung/Zielsetzung: <text:tab/></text:span></text:p>
      <text:p text:style-name="P7"><text:span text:style-name="T4"><text:s text:c="4"/>(Kurzbeschreibung des Projektes und der Ziele, max. eine Seite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4">3. Höhe der Antragssumme: <text:s text:c="13"/>……………………………………………</text:span></text:p>
      <text:p text:style-name="P4"/>
      <text:p text:style-name="Standard"><text:span text:style-name="T4">Pro Jahr werden pro Kirchspiel maximal 1.000,00 € ausgereicht.</text:span></text:p>
      <text:p text:style-name="Standard"><text:span text:style-name="T4">Einen Nachweis über die Kosten (Rechnung, Quittung, Kostenvoranschlag) ist dem Nachweis beizufügen.</text:span></text:p>
      <text:p text:style-name="P3"/>
      <text:p text:style-name="P8"><text:span text:style-name="T1"><text:s text:c="10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1"><text:s text:c="121"/></text:span></text:p>
      <text:p text:style-name="P8"><text:span text:style-name="T1">Ort, Datum<text:tab/>Unterschrift des Antragstellers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de" style:country-asian="D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ix</meta:initial-creator>
    <dc:creator>Peix</dc:creator>
    <meta:editing-cycles>3</meta:editing-cycles>
    <meta:creation-date>2021-01-13T13:51:00</meta:creation-date>
    <dc:date>2021-01-13T13:51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67" meta:character-count="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